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Calibri"/>
    </style:style>
    <style:style style:name="T3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" style:parent-style-name="Безинтервала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7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" style:parent-style-name="Абзацсписка" style:family="paragraph">
      <style:paragraph-properties fo:margin-left="0in" fo:margin-right="-0.0006in">
        <style:tab-stops/>
      </style:paragraph-properties>
    </style:style>
    <style:style style:name="P14" style:parent-style-name="Абзацсписка" style:family="paragraph">
      <style:paragraph-properties fo:margin-left="0in" fo:margin-right="-0.0006in">
        <style:tab-stops/>
      </style:paragraph-properties>
    </style:style>
    <style:style style:name="P15" style:parent-style-name="Абзацсписка" style:family="paragraph">
      <style:paragraph-properties fo:margin-left="0in" fo:margin-right="-0.0006in">
        <style:tab-stops/>
      </style:paragraph-properties>
    </style:style>
    <style:style style:name="P16" style:parent-style-name="Абзацсписка" style:family="paragraph">
      <style:paragraph-properties fo:margin-left="0in" fo:margin-right="-0.0006in">
        <style:tab-stops/>
      </style:paragraph-properties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 fo:color="#000000"/>
    </style:style>
    <style:style style:name="T20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color="#000000"/>
    </style:style>
    <style:style style:name="T22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 fo:color="#000000"/>
    </style:style>
    <style:style style:name="T24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5" style:parent-style-name="Internetlink" style:family="text">
      <style:text-properties style:font-name="Times New Roman" style:font-name-complex="Times New Roman" fo:color="#000000" style:text-underline-type="none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Internetlink" style:family="text">
      <style:text-properties style:font-name="Times New Roman" style:font-name-complex="Times New Roman" fo:font-size="13pt" style:font-size-asian="13pt" style:font-size-complex="13pt" style:text-underline-type="none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Internetlink" style:family="text">
      <style:text-properties style:font-name="Times New Roman" style:font-name-complex="Times New Roman" fo:font-size="13pt" style:font-size-asian="13pt" style:font-size-complex="13pt" style:text-underline-type="none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Internetlink" style:family="text">
      <style:text-properties style:font-name="Times New Roman" style:font-name-complex="Times New Roman" fo:font-size="13pt" style:font-size-asian="13pt" style:font-size-complex="13pt" style:text-underline-type="none" fo:language="ru" fo:country="RU"/>
    </style:style>
    <style:style style:name="T33" style:parent-style-name="Internetlink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none" fo:language="ru" fo:country="RU"/>
    </style:style>
    <style:style style:name="T34" style:parent-style-name="Internetlink" style:family="text">
      <style:text-properties style:font-name="Times New Roman" style:font-name-complex="Times New Roman" fo:font-size="13pt" style:font-size-asian="13pt" style:font-size-complex="13pt" style:text-underline-type="none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Internetlink" style:family="text">
      <style:text-properties style:font-name="Times New Roman" style:font-name-complex="Times New Roman" fo:font-size="13pt" style:font-size-asian="13pt" style:font-size-complex="13pt" style:text-underline-type="none" fo:language="ru" fo:country="RU"/>
    </style:style>
    <style:style style:name="T37" style:parent-style-name="Internetlink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none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Internetlink" style:family="text">
      <style:text-properties style:font-name="Times New Roman" style:font-name-complex="Times New Roman" fo:font-size="13pt" style:font-size-asian="13pt" style:font-size-complex="13pt" style:text-underline-type="none" fo:language="ru" fo:country="RU"/>
    </style:style>
    <style:style style:name="T40" style:parent-style-name="Internetlink" style:family="text">
      <style:text-properties style:font-name="Times New Roman" style:font-name-complex="Times New Roman" fo:font-size="13pt" style:font-size-asian="13pt" style:font-size-complex="13pt" style:text-underline-type="none" fo:language="ru" fo:country="RU"/>
    </style:style>
    <style:style style:name="T41" style:parent-style-name="Internetlink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none" fo:language="ru" fo:country="RU"/>
    </style:style>
    <style:style style:name="T42" style:parent-style-name="Internetlink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none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Internetlink" style:family="text">
      <style:text-properties style:font-name="Times New Roman" style:font-name-complex="Times New Roman" fo:font-size="13pt" style:font-size-asian="13pt" style:font-size-complex="13pt" style:text-underline-type="none" fo:language="ru" fo:country="RU"/>
    </style:style>
    <style:style style:name="T45" style:parent-style-name="Internetlink" style:family="text">
      <style:text-properties style:font-name="Times New Roman" style:font-name-complex="Times New Roman" fo:font-size="13pt" style:font-size-asian="13pt" style:font-size-complex="13pt" style:text-underline-type="none" fo:language="ru" fo:country="RU"/>
    </style:style>
    <style:style style:name="T46" style:parent-style-name="Internetlink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none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Internetlink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none" fo:language="ru" fo:country="RU"/>
    </style:style>
    <style:style style:name="T49" style:parent-style-name="Internetlink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none" fo:language="ru" fo:country="RU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2"/></text:span><text:span text:style-name="T3"><text:s text:c="40"/></text:span><text:span text:style-name="T4">Муниципальное казенное общеобразовательное учреждение</text:span></text:p>
      <text:p text:style-name="P5">«Элисенваарская средняя общеобразовательная школа»</text:p>
      <text:p text:style-name="P6">(МКОУ «Элисенваарская СОШ»)</text:p>
      <text:p text:style-name="P7">186720 Республика Карелия, Лахденпохский р-н, п.<text:s/>Элисенваара, ул. Школьная, д.7,</text:p>
      <text:p text:style-name="P8"><text:span text:style-name="T9">тел/факс (814)50 33-651,<text:s/></text:span><text:a xlink:href="mailto:elis-ch-37@yandex.ru" office:target-frame-name="_top" xlink:show="replace"><text:span text:style-name="T10">elis-ch-37@yandex.ru</text:span></text:a></text:p>
      <text:p text:style-name="P11"/>
      <text:p text:style-name="P12"><text:s text:c="60"/>КАРТА ДИСТАНЦИОННОГО ЗАНЯТИЯ</text:p>
      <text:p text:style-name="P13">Дата: 22.02.2022 г.</text:p>
      <text:p text:style-name="P14">Класс: 5</text:p>
      <text:p text:style-name="P15">Предмет: география</text:p>
      <text:p text:style-name="P16">Учитель: Бусел Юлия Викторовна</text:p>
      <text:p text:style-name="P17"><text:span text:style-name="T18">Адрес обратной связи:</text:span><text:span text:style-name="T19"><text:s/></text:span><text:a xlink:href="mailto:yuliyabusel@mail.ru" office:target-frame-name="_top" xlink:show="replace"><text:span text:style-name="T20">yuliyabusel</text:span></text:a><text:a xlink:href="mailto:yuliyabusel@mail.ru" office:target-frame-name="_top" xlink:show="replace"><text:span text:style-name="T21">@</text:span></text:a><text:a xlink:href="mailto:yuliyabusel@mail.ru" office:target-frame-name="_top" xlink:show="replace"><text:span text:style-name="T22">mail</text:span></text:a><text:a xlink:href="mailto:yuliyabusel@mail.ru" office:target-frame-name="_top" xlink:show="replace"><text:span text:style-name="T23">.</text:span></text:a><text:a xlink:href="mailto:yuliyabusel@mail.ru" office:target-frame-name="_top" xlink:show="replace"><text:span text:style-name="T24">ru</text:span></text:a><text:span text:style-name="T25"><text:s text:c="2"/>или <text:s/>вк ( в личные сообщения)</text:span></text:p>
      <text:p text:style-name="P26"/>
      <text:p text:style-name="P27"><text:span text:style-name="T28">Тема урока: Земная кора и литосфера</text:span></text:p>
      <text:p text:style-name="P29"><text:span text:style-name="T30">Читаем параграф 18 и выполняем задания</text:span></text:p>
      <text:p text:style-name="P31"><text:span text:style-name="T32">1.</text:span><text:span text:style-name="T33">Выписать определение литосфера</text:span><text:span text:style-name="T34"><text:s/>( и выучить)</text:span></text:p>
      <text:p text:style-name="P35"><text:span text:style-name="T36">2.<text:s/></text:span><text:span text:style-name="T37">Зарисовать внутреннее строение земного шара , из каких частей он состоит и какой толщины каждый слой (часть).</text:span></text:p>
      <text:p text:style-name="P38"><text:span text:style-name="T39">3.</text:span><text:span text:style-name="T40"><text:s/>Что происходит с температурой, двигаясь от ядра <text:s/>к земной коре (меняется, не меняется, если меняется , то как?)</text:span><text:span text:style-name="T41"><text:s/>? Записать отв</text:span><text:span text:style-name="T42">ет</text:span></text:p>
      <text:p text:style-name="P43"><text:span text:style-name="T44">4. Под материками и океанами земная кора неодинакова. Материковая кора отличается от океанической <text:s/>толщиной и строением. <text:s/>Под материками кора состоит из трех слоев ( толщина материковой коры 30-70 км), под океанами из двух слоев (толщина океанической ко</text:span><text:span text:style-name="T45">ры 5-10 км всего).<text:s/></text:span><text:span text:style-name="T46">Задание: зарисовать схематично материковую кору и океаническую (зарисовать слои и подписать их названия )(стр 62 последний абзац читаем)</text:span></text:p>
      <text:p text:style-name="P47"><text:span text:style-name="T48">5.Литосфера состоит из крупных блоков . Как они называются ?Они стоят на месте или двигаются (переме</text:span><text:span text:style-name="T49">щаются?)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0" fo:orphans="0" fo:text-align="justify" fo:margin-left="0.9736in">
        <style:tab-stops/>
      </style:paragraph-properties>
      <style:text-properties style:font-name="Times New Roman" style:font-name-asian="Times New Roman" style:font-name-complex="Times New Roman" style:language-asian="ru" style:country-asian="RU" style:language-complex="ru" style:country-complex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рлова ИВ</meta:initial-creator>
    <dc:creator>Ирина Орлова</dc:creator>
    <meta:creation-date>2022-02-22T05:37:00Z</meta:creation-date>
    <dc:date>2022-02-22T05:37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92" meta:row-count="12" meta:non-whitespace-character-count="1443"/>
  </office:meta>
</office:document-meta>
</file>