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widows="0" fo:orphans="0" fo:margin-right="-0.000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2" style:parent-style-name="Standard" style:family="paragraph">
      <style:paragraph-properties fo:widows="0" fo:orphans="0" fo:margin-right="-0.000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4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5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language-asian="ru" style:country-asian="RU" style:language-complex="ru" style:country-complex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font-weight="bold" style:font-weight-asian="bold" fo:font-style="italic" style:font-style-asian="italic" fo:color="#181818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fo:color="#181818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fo:color="#181818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fo:color="#181818"/>
    </style:style>
    <style:style style:name="P30" style:parent-style-name="Standard" style:family="paragraph">
      <style:paragraph-properties fo:text-align="justify"/>
      <style:text-properties style:font-name="Times New Roman" fo:color="#000000"/>
    </style:style>
    <style:style style:name="P31" style:parent-style-name="Standard" style:family="paragraph">
      <style:paragraph-properties fo:text-align="justify"/>
      <style:text-properties style:font-name="Times New Roman" fo:color="#000000"/>
    </style:style>
    <style:style style:name="P32" style:parent-style-name="Standard" style:family="paragraph">
      <style:paragraph-properties fo:text-align="justify"/>
      <style:text-properties style:font-name="Times New Roman" fo:color="#000000"/>
    </style:style>
    <style:style style:name="P33" style:parent-style-name="Standard" style:family="paragraph">
      <style:paragraph-properties fo:text-align="justify"/>
      <style:text-properties style:font-name="Times New Roman" fo:color="#000000"/>
    </style:style>
    <style:style style:name="P34" style:parent-style-name="Textbody" style:family="paragraph">
      <style:paragraph-properties fo:text-align="justify" fo:margin-bottom="0.018in" fo:line-height="100%"/>
      <style:text-properties style:font-name="Times New Roman" fo:color="#000000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37" style:parent-style-name="Textbody" style:family="paragraph">
      <style:paragraph-properties fo:line-height="100%"/>
      <style:text-properties style:font-name="Times New Roman"/>
    </style:style>
    <style:style style:name="P38" style:parent-style-name="Textbody" style:family="paragraph">
      <style:paragraph-properties fo:margin-bottom="0.0576in"/>
      <style:text-properties style:font-name="Times New Roman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Элисенваарская средняя общеобразовательная школа»</text:p>
      <text:p text:style-name="P3">(МКОУ «Элисенваарская СОШ»)</text:p>
      <text:p text:style-name="P4">186720 Республика Карелия, Лахденпохский р-н, п.<text:s/>Элисенваара, ул. Школьная, д.7,</text:p>
      <text:p text:style-name="P5"><text:span text:style-name="T6">тел/факс (814)50 33-651,<text:s/></text:span><text:a xlink:href="mailto:elis-ch-37@yandex.ru" office:target-frame-name="_top" xlink:show="replace"><text:span text:style-name="T7">elis-ch-37@yandex.ru</text:span></text:a></text:p>
      <text:p text:style-name="P8"/>
      <text:p text:style-name="P9">КАРТА ДИСТАНЦИОННОГО ЗАНЯТИЯ</text:p>
      <text:p text:style-name="P10"><text:span text:style-name="T11">Дата: 18.02.22</text:span></text:p>
      <text:p text:style-name="P12"><text:span text:style-name="T13">Класс: 8</text:span></text:p>
      <text:p text:style-name="P14">Предмет: <text:s/>география</text:p>
      <text:p text:style-name="P15">Учитель: Бусел Юлия Викторовна</text:p>
      <text:p text:style-name="P16"><text:span text:style-name="T17">Адрес обратной связи:<text:s/></text:span><text:span text:style-name="T18">отправить фото вашей домашней работы , выполненной в тетради)</text:span><text:span text:style-name="T19"><text:s/>1.<text:s/></text:span><text:a xlink:href="mailto:yuliyabusel@mail.ru" office:target-frame-name="_top" xlink:show="replace"><text:span text:style-name="T20">yuliyabusel</text:span></text:a><text:a xlink:href="mailto:yuliyabusel@mail.ru" office:target-frame-name="_top" xlink:show="replace"><text:span text:style-name="T21">@</text:span></text:a><text:a xlink:href="mailto:yuliyabusel@mail.ru" office:target-frame-name="_top" xlink:show="replace"><text:span text:style-name="T22">mail</text:span></text:a><text:a xlink:href="mailto:yuliyabusel@mail.ru" office:target-frame-name="_top" xlink:show="replace"><text:span text:style-name="T23">.</text:span></text:a><text:a xlink:href="mailto:yuliyabusel@mail.ru" office:target-frame-name="_top" xlink:show="replace"><text:span text:style-name="T24">ru</text:span></text:a><text:span text:style-name="T25"><text:s/>2.</text:span><text:span text:style-name="T26"><text:s/>вк ( не в группу, а в личные сообщения 3.ватсап 89215801256 ( кому как удобно)</text:span></text:p>
      <text:p text:style-name="P27">Работу отправить до 25.02.<text:s/>(то есть до следующего урока)</text:p>
      <text:p text:style-name="P28">Читаем параграф 41</text:p>
      <text:p text:style-name="P29">Тема урока: Западно — Сибирская равнина: особенности природы</text:p>
      <text:p text:style-name="P30">Обозначить на карте ( контурная карта стр 4-5 Россия) границы Западно -Сибирской равнины ( то есть от каких географических объектов она простирается с севера на юг и с запада на восток , подписать)</text:p>
      <text:p text:style-name="P31">В тетради ответить на вопросы</text:p>
      <text:p text:style-name="P32">1. Какова главная причина плоского рельефа Западно-Сибирской равнины?</text:p>
      <text:p text:style-name="P33">2. Каковы причины заболоченности Западно-Сибирской равнины? (их несколько)</text:p>
      <text:p text:style-name="P34">3. Как называются<text:s/>заболоченные участки тайги на плоских междуречьях Оби и Иртыша?</text:p>
      <text:p text:style-name="P35">4. В чем выражается континентальность климата равнины?</text:p>
      <text:p text:style-name="P36">5. Какова причина континентальности климата Запад­но-Сибирской равнины?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Ирина</dc:creator>
    <meta:creation-date>2022-02-18T04:45:00Z</meta:creation-date>
    <dc:date>2022-02-18T04:4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