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margin-right="-0.0006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ru" style:country-complex="RU"/>
    </style:style>
    <style:style style:name="P13" style:parent-style-name="Standard" style:family="paragraph">
      <style:paragraph-properties fo:widows="0" fo:orphans="0" fo:margin-right="-0.000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ru" style:country-complex="RU"/>
    </style:style>
    <style:style style:name="P15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ru" style:country-complex="RU"/>
    </style:style>
    <style:style style:name="P16" style:parent-style-name="Standard" style:family="paragraph">
      <style:paragraph-properties fo:widows="0" fo:orphans="0" fo:margin-right="-0.0006in"/>
      <style:text-properties style:font-name="Times New Roman" style:font-name-asian="Times New Roman" style:font-name-complex="Times New Roman" fo:font-size="9pt" style:font-size-asian="9pt" style:font-size-complex="9pt" style:language-asian="ru" style:country-asian="RU" style:language-complex="ru" style:country-complex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81818" fo:font-size="9pt" style:font-size-asian="9pt" style:font-size-complex="9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181818" fo:font-size="9pt" style:font-size-asian="9pt" style:font-size-complex="9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weight="bold" style:font-weight-asian="bold" fo:font-style="italic" style:font-style-asian="italic" fo:color="#181818" fo:font-size="9pt" style:font-size-asian="9pt" style:font-size-complex="9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fo:color="#181818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Заголовок2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6" style:parent-style-name="Textbody" style:family="paragraph">
      <style:paragraph-properties fo:text-align="justify" fo:line-height="100%"/>
      <style:text-properties style:font-name="Times New Roman"/>
    </style:style>
    <style:style style:name="P37" style:parent-style-name="Textbody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line-height="100%"/>
      <style:text-properties style:font-name="Times New Roman"/>
    </style:style>
    <style:style style:name="P39" style:parent-style-name="Textbody" style:family="paragraph">
      <style:paragraph-properties fo:text-align="justify" fo:line-height="100%"/>
      <style:text-properties style:font-name="Times New Roman"/>
    </style:style>
    <style:style style:name="P40" style:parent-style-name="Заголовок2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line-height="100%"/>
      <style:text-properties style:font-name="Times New Roman"/>
    </style:style>
    <style:style style:name="P42" style:parent-style-name="Textbody" style:family="paragraph">
      <style:paragraph-properties fo:text-align="justify" fo:line-height="100%"/>
      <style:text-properties style:font-name="Times New Roman"/>
    </style:style>
    <style:style style:name="P43" style:parent-style-name="Заголовок2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line-height="100%"/>
      <style:text-properties style:font-name="Times New Roman"/>
    </style:style>
    <style:style style:name="P45" style:parent-style-name="Textbody" style:family="paragraph">
      <style:paragraph-properties fo:text-align="justify" fo:line-height="100%"/>
      <style:text-properties style:font-name="Times New Roman"/>
    </style:style>
    <style:style style:name="P46" style:parent-style-name="Textbody" style:family="paragraph">
      <style:paragraph-properties fo:text-align="justify" fo:line-height="100%"/>
      <style:text-properties style:font-name="Times New Roman"/>
    </style:style>
    <style:style style:name="P47" style:parent-style-name="Textbody" style:family="paragraph">
      <style:paragraph-properties fo:text-align="justify" fo:line-height="100%"/>
    </style:style>
    <style:style style:name="T4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Textbody" style:family="paragraph">
      <style:paragraph-properties fo:text-align="justify" fo:line-height="100%"/>
    </style:style>
    <style:style style:name="T52" style:parent-style-name="Основнойшрифтабзаца" style:family="text">
      <style:text-properties style:font-name="Times New Roman" fo:color="#323749"/>
    </style:style>
    <style:style style:name="P53" style:parent-style-name="Заголовок2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line-height="100%"/>
      <style:text-properties style:font-name="Times New Roman"/>
    </style:style>
    <style:style style:name="P55" style:parent-style-name="Textbody" style:family="paragraph">
      <style:paragraph-properties fo:text-align="justify" fo:line-height="100%"/>
      <style:text-properties style:font-name="Times New Roman"/>
    </style:style>
    <style:style style:name="P56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57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58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59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0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1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2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3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4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5" style:parent-style-name="Textbody" style:family="paragraph">
      <style:paragraph-properties fo:text-align="justify" fo:line-height="100%"/>
      <style:text-properties style:font-name="Times New Roman" fo:font-style="italic" style:font-style-asian="italic" style:font-style-complex="italic"/>
    </style:style>
    <style:style style:name="P66" style:parent-style-name="Textbody" style:family="paragraph">
      <style:text-properties fo:background-color="#00AAAA"/>
    </style:style>
    <style:style style:name="P67" style:parent-style-name="Textbody" style:family="paragraph">
      <style:text-properties fo:background-color="#00AAAA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Элисенваарская средняя общеобразовательная школа»</text:p>
      <text:p text:style-name="P3">(МКОУ «Элисенваарская СОШ»)</text:p>
      <text:p text:style-name="P4">186720 Республика Карелия, Лахденпохский р-н, п. Элисенваара, ул. Школьная, д.7,</text:p>
      <text:p text:style-name="P5"><text:span text:style-name="T6">тел/факс (814)50<text:s/></text:span><text:span text:style-name="T7">33-651,<text:s/></text:span><text:a xlink:href="mailto:elis-ch-37@yandex.ru" office:target-frame-name="_top" xlink:show="replace"><text:span text:style-name="T8">elis-ch-37@yandex.ru</text:span></text:a></text:p>
      <text:p text:style-name="P9"/>
      <text:p text:style-name="P10">КАРТА ДИСТАНЦИОННОГО ЗАНЯТИЯ</text:p>
      <text:p text:style-name="P11"><text:span text:style-name="T12">Дата: 16.02.22</text:span></text:p>
      <text:p text:style-name="P13"><text:span text:style-name="T14">Класс: 8</text:span></text:p>
      <text:p text:style-name="P15">Предмет: <text:s/>география</text:p>
      <text:p text:style-name="P16">Учитель: Бусел Юлия Викторовна</text:p>
      <text:p text:style-name="P17"><text:span text:style-name="T18">Адрес обратной связи:<text:s/></text:span><text:span text:style-name="T19">отправить фото вашей домашней работы ,<text:s/></text:span><text:span text:style-name="T20">выполненной в тетради)</text:span><text:span text:style-name="T21"><text:s/>1.<text:s/></text:span><text:a xlink:href="mailto:yuliyabusel@mail.ru" office:target-frame-name="_top" xlink:show="replace"><text:span text:style-name="T22">yuliyabusel</text:span></text:a><text:a xlink:href="mailto:yuliyabusel@mail.ru" office:target-frame-name="_top" xlink:show="replace"><text:span text:style-name="T23">@</text:span></text:a><text:a xlink:href="mailto:yuliyabusel@mail.ru" office:target-frame-name="_top" xlink:show="replace"><text:span text:style-name="T24">mail</text:span></text:a><text:a xlink:href="mailto:yuliyabusel@mail.ru" office:target-frame-name="_top" xlink:show="replace"><text:span text:style-name="T25">.</text:span></text:a><text:a xlink:href="mailto:yuliyabusel@mail.ru" office:target-frame-name="_top" xlink:show="replace"><text:span text:style-name="T26">ru</text:span></text:a><text:span text:style-name="T27"><text:s/>2.</text:span><text:span text:style-name="T28"><text:s/>вк ( не в группу, а в личные сообщения 3.ватсап 89215801256 ( кому как удобно)</text:span></text:p>
      <text:p text:style-name="P29">Работу отправить до 18.02.<text:s/>(то есть до следующего урока)</text:p>
      <text:h text:style-name="P30" text:outline-level="2"><text:bookmark-start text:name="sub1"/><text:bookmark-end text:name="sub1"/>ТЕМА: Ресурсы Урала</text:h>
      <text:p text:style-name="P31">Разнообразие природных условий обусловило широкий спектр ресурсов. <text:s/>Список природных ресурсов Урала:</text:p>
      <text:list text:style-name="LFO1" text:continue-numbering="true">
        <text:list-item>
          <text:p text:style-name="P32">минеральные;</text:p>
        </text:list-item>
        <text:list-item>
          <text:p text:style-name="P33">водные;</text:p>
        </text:list-item>
        <text:list-item>
          <text:p text:style-name="P34">почвенные;</text:p>
        </text:list-item>
        <text:list-item>
          <text:p text:style-name="P35">лесные;</text:p>
        </text:list-item>
        <text:list-item>
          <text:p text:style-name="P36">рекреационные.</text:p>
        </text:list-item>
      </text:list>
      <text:p text:style-name="P37"><text:bookmark-start text:name="sub3"/><text:bookmark-end text:name="sub3"/>Водные ресурсы</text:p>
      <text:p text:style-name="P38">Реки, озера и<text:s/>подземные воды создают запас пресных вод. Самые крупные реки: Кама, Тура, Печора, Уфа, Белая, Чусовая, Миасс, Урал. Наиболее известны озера Южного Урала Тургояк, Зюраткуль, Иткуль с чистейшей водой.</text:p>
      <text:p text:style-name="P39">В пределах Южного Урала обнаружены источники питьевой минеральной воды.</text:p>
      <text:h text:style-name="P40" text:outline-level="2"><text:bookmark-start text:name="sub4"/><text:bookmark-end text:name="sub4"/>Почвы Урала</text:h>
      <text:p text:style-name="P41">Степи Южного Урала – настоящая житница региона. Здешние черноземы и благоприятный климат позволяют выращивать пшеницу твердых сортов, кукурузу, рапс, сою, картофель, подсолнечник. Большинство площадей требуют орошения.</text:p>
      <text:p text:style-name="P42">Менее плодородные почвы Среднего Урала также пригодны для с/х, однако многие территории заболочены, поэтому не всегда пригодны для посевов.</text:p>
      <text:h text:style-name="P43" text:outline-level="2"><text:bookmark-start text:name="sub5"/><text:bookmark-end text:name="sub5"/>Уральские леса</text:h>
      <text:p text:style-name="P44">Основные лесные массивы расположены на Северном и Среднем Урале. Хвойные породы представлены пихтой, сосной, елью, среди лиственных преобладают ольха и береза.</text:p>
      <text:p text:style-name="P45">Лесная отрасль осуществляет все стадии переработки заготовленной древесины, вплоть до выпуска пеллет, фанеры, обычных и фигурных пиломатериалов, сборных домов. Имеются целлюлозно-бумажные производства.</text:p>
      <text:p text:style-name="P46">На Урале проводятся лесовосстановительные работы на старых вырубках, заброшенных карьерах.</text:p>
      <text:p text:style-name="P47"><text:bookmark-start text:name="sub6"/><text:bookmark-end text:name="sub6"/><text:span text:style-name="T48">Рекреационные ресурсы.<text:s/></text:span><text:span text:style-name="T49">Национальные парки Урала предлагают отдых среди природы. Для любителей походов разработаны туристические маршруты разной сложности. Юные геологи мо</text:span><text:span text:style-name="T50">гут посетить минералогический Ильменский заповедник, где работает музей камня. В Пермском крае находится уникальная Кунгурская ледяная пещера, куда можно попасть только с экскурсией.</text:span></text:p>
      <text:soft-page-break/>
      <text:p text:style-name="P51"><text:span text:style-name="T52">Южный Урал славится целебными грязями, лечебными минеральными водами.</text:span></text:p>
      <text:h text:style-name="P53" text:outline-level="2">Минеральные ресурсы</text:h>
      <text:p text:style-name="P54">К минеральным ресурсам относятся полезные ископаемые. На Урале имеются все виды ископаемого сырья. Это нефть и газ, руды металлов, каменный и бурый уголь, самоцветы, драгоценные камни, соли и другие.</text:p>
      <text:p text:style-name="P55">Месторождения металлических руд, драгоценных камней и самоцветов находятся в горной части. Нефть, газ, уголь, соли – в предгорьях.</text:p>
      <text:p text:style-name="P56">Работаем с картой в атласе на стр 42-43!</text:p>
      <text:p text:style-name="P57">РУДНЫЕ полезные ископаемые Крупное месторождение железных руд — Магнитогорское , Новобакальское, Халиловское (Южный<text:s/>Урал), Высокогорское , Качканарское (Средний Урал)</text:p>
      <text:p text:style-name="P58">Цветные металлы. Медные руды добывают на Красноуральском месторождении ( Средний Урал, Красноуральск), Гайском (Гай, Оренбургская обл, Южный Урал) <text:s/>и других месторождениях. На Северном Урале — марганец (г.Полуночное), никель Буруктальское <text:s/>месторождение (юговосток Южного Урала), бокситы месторождение <text:s/>«Красная шапочка»(Северный Урал)</text:p>
      <text:p text:style-name="P59"><text:s text:c="2"/>Золото — Березовское месторождение (Екатеринбург)</text:p>
      <text:p text:style-name="P60">НЕРУДНЫЕ полезные ископаемые</text:p>
      <text:p text:style-name="P61">Асбест -Баженовское месторождение ( около Екатеринбурга)</text:p>
      <text:p text:style-name="P62">Каменный уголь (Средний рал)</text:p>
      <text:p text:style-name="P63">Калийные соли ,каменная соль, гипс — Верхнекаменское и Усольское месторождение (Северный Урал), Соль-Илецкое (самый самый юг Южного Урала),</text:p>
      <text:p text:style-name="P64">Нефть — Ишимбай (Южный Урал)</text:p>
      <text:p text:style-name="P65">Поделочные, драгоценные камни (Средний Урал:г.Нижний Тагил, г. Екатеринбург; Южный Урал <text:s/>: Гай)</text:p>
      <text:p text:style-name="P66">ДЗ параграф38 , в контурной карте стр 12 отметить все месторождения, указанные в тексте выше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рлова ИВ</meta:initial-creator>
    <dc:creator>Ирина Орлова</dc:creator>
    <meta:creation-date>2022-02-16T07:39:00Z</meta:creation-date>
    <dc:date>2022-02-16T07:39:00Z</dc: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27" meta:row-count="28" meta:non-whitespace-character-count="3433"/>
  </office:meta>
</office:document-meta>
</file>