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Times New Roman" style:font-name-asian="Calibri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widows="0" fo:orphans="0" fo:margin-right="-0.0006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ru" style:country-complex="RU"/>
    </style:style>
    <style:style style:name="P13" style:parent-style-name="Standard" style:family="paragraph">
      <style:paragraph-properties fo:widows="0" fo:orphans="0" fo:margin-right="-0.0006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ru" style:country-complex="RU"/>
    </style:style>
    <style:style style:name="P15" style:parent-style-name="Standard" style:family="paragraph">
      <style:paragraph-properties fo:widows="0" fo:orphans="0" fo:margin-right="-0.0006in"/>
      <style:text-properties style:font-name="Times New Roman" style:font-name-asian="Times New Roman" style:font-name-complex="Times New Roman" style:language-asian="ru" style:country-asian="RU" style:language-complex="ru" style:country-complex="RU"/>
    </style:style>
    <style:style style:name="P16" style:parent-style-name="Standard" style:family="paragraph">
      <style:paragraph-properties fo:widows="0" fo:orphans="0" fo:margin-right="-0.0006in"/>
      <style:text-properties style:font-name="Times New Roman" style:font-name-asian="Times New Roman" style:font-name-complex="Times New Roman" style:language-asian="ru" style:country-asian="RU" style:language-complex="ru" style:country-complex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181818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181818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 fo:language="en" fo:country="US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 fo:language="en" fo:country="US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Times New Roman" fo:font-weight="bold" style:font-weight-asian="bold" fo:font-style="italic" style:font-style-asian="italic" fo:color="#181818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margin-bottom="0in"/>
      <style:text-properties style:font-name="Times New Roman" fo:font-weight="bold" style:font-weight-asian="bold" fo:font-style="italic" style:font-style-asian="italic" fo:color="#181818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Textbody" style:family="paragraph">
      <style:paragraph-properties fo:text-align="justify" fo:line-height="100%"/>
    </style:style>
    <style:style style:name="T33" style:parent-style-name="Основнойшрифтабзаца" style:family="text">
      <style:text-properties style:font-name="Times New Roman" fo:font-weight="bold" style:font-weight-asian="bold" fo:color="#000000"/>
    </style:style>
    <style:style style:name="T34" style:parent-style-name="Основнойшрифтабзаца" style:family="text">
      <style:text-properties style:font-name="Times New Roman" fo:color="#000000"/>
    </style:style>
    <style:style style:name="T35" style:parent-style-name="Основнойшрифтабзаца" style:family="text">
      <style:text-properties style:font-name="Times New Roman" fo:color="#000000"/>
    </style:style>
    <style:style style:name="T36" style:parent-style-name="Основнойшрифтабзаца" style:family="text">
      <style:text-properties style:font-name="Times New Roman" fo:color="#000000"/>
    </style:style>
    <style:style style:name="P37" style:parent-style-name="Textbody" style:family="paragraph">
      <style:paragraph-properties fo:text-align="justify" fo:line-height="100%"/>
      <style:text-properties style:font-name="Times New Roman"/>
    </style:style>
    <style:style style:name="P38" style:parent-style-name="Textbody" style:family="paragraph">
      <style:paragraph-properties fo:text-align="justify" fo:margin-bottom="0in" fo:line-height="100%"/>
      <style:text-properties style:font-name="Times New Roman" fo:color="#181818"/>
    </style:style>
    <style:style style:name="P39" style:parent-style-name="Textbody" style:list-style-name="LFO1" style:family="paragraph">
      <style:paragraph-properties fo:text-align="justify" fo:margin-bottom="0in" fo:line-height="100%"/>
      <style:text-properties style:font-name="Times New Roman" fo:color="#181818"/>
    </style:style>
    <style:style style:name="P40" style:parent-style-name="Textbody" style:list-style-name="LFO1" style:family="paragraph">
      <style:paragraph-properties fo:text-align="justify" fo:margin-bottom="0in" fo:line-height="100%"/>
      <style:text-properties style:font-name="Times New Roman" fo:color="#181818"/>
    </style:style>
    <style:style style:name="P41" style:parent-style-name="Textbody" style:list-style-name="LFO1" style:family="paragraph">
      <style:paragraph-properties fo:text-align="justify" fo:margin-bottom="0in" fo:line-height="100%"/>
      <style:text-properties style:font-name="Times New Roman" fo:color="#181818"/>
    </style:style>
    <style:style style:name="P42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43" style:parent-style-name="Textbody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Times New Roman" fo:color="#181818"/>
    </style:style>
    <style:style style:name="T45" style:parent-style-name="Основнойшрифтабзаца" style:family="text">
      <style:text-properties style:font-name="Times New Roman" fo:color="#181818"/>
    </style:style>
    <style:style style:name="P46" style:parent-style-name="Textbody" style:family="paragraph">
      <style:paragraph-properties fo:text-align="justify" fo:margin-bottom="0in"/>
    </style:style>
    <style:style style:name="T47" style:parent-style-name="Основнойшрифтабзаца" style:family="text">
      <style:text-properties style:font-name="Times New Roman" fo:color="#181818"/>
    </style:style>
    <style:style style:name="T48" style:parent-style-name="Основнойшрифтабзаца" style:family="text">
      <style:text-properties style:font-name="Times New Roman" fo:color="#181818"/>
    </style:style>
    <style:style style:name="P49" style:parent-style-name="Textbody" style:family="paragraph">
      <style:paragraph-properties fo:text-align="justify" fo:margin-bottom="0in"/>
    </style:style>
    <style:style style:name="T50" style:parent-style-name="Основнойшрифтабзаца" style:family="text">
      <style:text-properties style:font-name="Times New Roman" fo:font-style="italic" style:font-style-asian="italic" fo:color="#181818"/>
    </style:style>
    <style:style style:name="P51" style:parent-style-name="Textbody" style:family="paragraph">
      <style:paragraph-properties fo:text-align="justify" fo:margin-bottom="0in"/>
      <style:text-properties style:font-name="Times New Roman" fo:color="#181818"/>
    </style:style>
    <style:style style:name="P52" style:parent-style-name="Standard" style:family="paragraph">
      <style:paragraph-properties fo:text-align="justify"/>
      <style:text-properties style:font-name="Times New Roman" fo:color="#FC5C00"/>
    </style:style>
    <style:style style:name="P53" style:parent-style-name="Textbody" style:family="paragraph">
      <style:paragraph-properties fo:text-align="justify" fo:margin-bottom="0in"/>
      <style:text-properties style:font-name="Times New Roman" fo:color="#FC5C00"/>
    </style:style>
    <style:style style:name="P54" style:parent-style-name="Standard" style:family="paragraph">
      <style:text-properties fo:color="#FC5C00"/>
    </style:style>
    <style:style style:name="TableColumn56" style:family="table-column">
      <style:table-column-properties style:column-width="3.3465in" style:use-optimal-column-width="false"/>
    </style:style>
    <style:style style:name="TableColumn57" style:family="table-column">
      <style:table-column-properties style:column-width="3.3465in" style:use-optimal-column-width="false"/>
    </style:style>
    <style:style style:name="Table55" style:family="table">
      <style:table-properties style:width="6.6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Муниципальное казенное общеобразовательное учреждение</text:p>
      <text:p text:style-name="P2">«Элисенваарская средняя общеобразовательная школа»</text:p>
      <text:p text:style-name="P3">(МКОУ «Элисенваарская СОШ»)</text:p>
      <text:p text:style-name="P4">186720 Республика Карелия, Лахденпохский р-н, п. Элисенваара, ул. Школьная, д.7,</text:p>
      <text:p text:style-name="P5"><text:span text:style-name="T6">тел/факс (814)50<text:s/></text:span><text:span text:style-name="T7">33-651,<text:s/></text:span><text:a xlink:href="mailto:elis-ch-37@yandex.ru" office:target-frame-name="_top" xlink:show="replace"><text:span text:style-name="T8">elis-ch-37@yandex.ru</text:span></text:a></text:p>
      <text:p text:style-name="P9"/>
      <text:p text:style-name="P10">КАРТА ДИСТАНЦИОННОГО ЗАНЯТИЯ</text:p>
      <text:p text:style-name="P11"><text:span text:style-name="T12">Дата: 04.02.22</text:span></text:p>
      <text:p text:style-name="P13"><text:span text:style-name="T14">Класс: 8</text:span></text:p>
      <text:p text:style-name="P15">Предмет: <text:s/>география</text:p>
      <text:p text:style-name="P16">Учитель: Бусел Юлия Викторовна</text:p>
      <text:p text:style-name="P17"><text:span text:style-name="T18">Адрес обратной связи:<text:s/></text:span><text:span text:style-name="T19">отправить фото вашей домашней работы,<text:s/></text:span><text:span text:style-name="T20">выполненной в тетради</text:span><text:span text:style-name="T21"><text:s/>1.<text:s/></text:span><text:a xlink:href="mailto:yuliyabusel@mail.ru" office:target-frame-name="_top" xlink:show="replace"><text:span text:style-name="T22">yuliyabusel</text:span></text:a><text:a xlink:href="mailto:yuliyabusel@mail.ru" office:target-frame-name="_top" xlink:show="replace"><text:span text:style-name="T23">@</text:span></text:a><text:a xlink:href="mailto:yuliyabusel@mail.ru" office:target-frame-name="_top" xlink:show="replace"><text:span text:style-name="T24">mail</text:span></text:a><text:a xlink:href="mailto:yuliyabusel@mail.ru" office:target-frame-name="_top" xlink:show="replace"><text:span text:style-name="T25">.</text:span></text:a><text:a xlink:href="mailto:yuliyabusel@mail.ru" office:target-frame-name="_top" xlink:show="replace"><text:span text:style-name="T26">ru</text:span></text:a><text:span text:style-name="T27"><text:s/>2.</text:span><text:span text:style-name="T28"><text:s/>вк ( не в группу, а в личные сообщения 3.ватсап 89215801256 ( кому как удобно)</text:span></text:p>
      <text:p text:style-name="P29">Работу отправить до 09.02. (то есть до следующего урока)</text:p>
      <text:p text:style-name="P30">Тема урока : «Урал — каменный пояс земли Русской»</text:p>
      <text:p text:style-name="P31">Читаем параграф 37</text:p>
      <text:p text:style-name="P32"><text:span text:style-name="T33"><text:tab/>«Урал»</text:span><text:span text:style-name="T34"> – слово тюрского<text:s/></text:span><text:span text:style-name="T35">происхождения, в переводе обозначающее «пояс». В старые времена Урал так и называли – «Каменный пояс». Уральские горы расположены между Восточно-Европейской и Западно-Сибирской равнинами. Они  протянулись от побережья Карского моря до степей Казахстана и я</text:span><text:span text:style-name="T36">вляются рубежом между Европой и Азией. Протяжённость Уральских гор с севера на юг – более 2000 километров, ширина гор – от 40 до 150 километров.</text:span></text:p>
      <text:p text:style-name="P37"><text:tab/>Урал – великая сокровищница минеральных богатств. Урал – мир многоэтажного горного ландшафта. Разнообразна природа на всем протяжении горной полосы.</text:p>
      <text:p text:style-name="P38">Какие факторы географического положения Урала влияют на его природу</text:p>
      <text:list text:style-name="LFO1" text:continue-numbering="true">
        <text:list-item>
          <text:p text:style-name="P39">положение внутри материка</text:p>
        </text:list-item>
        <text:list-item>
          <text:p text:style-name="P40">вытянутость с севера на юг</text:p>
        </text:list-item>
        <text:list-item>
          <text:p text:style-name="P41">доступность ветрам с Северного-Ледовитого океана</text:p>
        </text:list-item>
      </text:list>
      <text:p text:style-name="P42"><text:tab/>Тектоническими движениями территория Урала была разбита на отдельные блоки, поднятые на различную высоту. Возникли складчато-глыбовые горы, а на блоках, испытавших очень слабое поднятие – предгорные равнины Зауралья и <text:s/>Предуралья. С поднятием гор вновь оживились процессы разрушения.</text:p>
      <text:p text:style-name="P43"><text:span text:style-name="T44"><text:tab/>Урал – ассиметрич</text:span><text:span text:style-name="T45">ные горы. Западный склон – пологий, восточный - крутой. Это связано с тем, что западный склон сложен более мягкими осадочными породами, а водораздельный хребет и восточные склоны – твердыми магматическими и метаморфическими породами.</text:span></text:p>
      <text:p text:style-name="P46"><text:span text:style-name="T47"><text:tab/></text:span><text:span text:style-name="T48">Протяженность Урала с севера на юг – 2000 км, поэтому по природным условиям он подразделяется на пять районов: Полярный <text:s/>Приполярный <text:s/>Северный <text:s/>Средний <text:s/>Южный</text:span></text:p>
      <text:p text:style-name="P49"><text:span text:style-name="T50">Почему Средний Урал наиболее богат полезными ископаемыми?</text:span></text:p>
      <text:p text:style-name="P51"><text:tab/>Средний Урал – самая низкая часть Урала, более доступная для разработки месторождений. На Среднем Урале большое скопление городов с металлургическими заводами. Здесь добывают половину полярных ископаемых Урала: железные руды, медные, никелевые, асбест, золото и др.</text:p>
      <text:p text:style-name="P52">На контурной карте Урала (<text:s/>стр в атласе 12) подпишите названия основных частей Урала : Полярный, Приполярный , Северный, Средний, Южный и самую высокую вершину Урала</text:p>
      <text:p text:style-name="P53"/>
      <text:p text:style-name="P54">Заполнить таблицу Сравнение Уральских и Кавказских гор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TableContents">Урал</text:p>
          </table:table-cell>
          <table:table-cell table:style-name="TableCell60">
            <text:p text:style-name="TableContents">Кавказ</text:p>
          </table:table-cell>
        </table:table-row>
        <table:table-row table:style-name="TableRow61"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</table:table>
      <text:p text:style-name="Standard">Внесите в таблицу<text:s/>соответствующие пункты</text:p>
      <text:p text:style-name="Standard">1. Средняя высота гор от 500 до 800 м</text:p>
      <text:p text:style-name="Standard">2. Горы находятся между двумя морями</text:p>
      <text:p text:style-name="Standard">3. Горы разделяют материк на европейскую и азиатскую части</text:p>
      <text:p text:style-name="Standard">4. Сглаженные вершины</text:p>
      <text:p text:style-name="Standard">5. Крупные склоны, остроконечные вершины</text:p>
      <text:p text:style-name="Standard">6 Горные хребты вытянуты в<text:s/>меридиональном направлении (меридиан <text:s/>- линия сединяющая север и юг)</text:p>
      <text:p text:style-name="Standard">7. Высшая вершина имеет высоту 1895 м</text:p>
      <text:p text:style-name="Standard">8. Высшая вершина — потухший вулкан</text:p>
      <text:p text:style-name="Standard">9.Горы складчатые</text:p>
      <text:p text:style-name="Standard">10. Горы складчато — глыбовые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рлова ИВ</meta:initial-creator>
    <dc:creator>Ирина Орлова</dc:creator>
    <meta:creation-date>2022-02-03T22:15:00Z</meta:creation-date>
    <dc:date>2022-02-04T05:32:00Z</dc:date>
    <meta:template xlink:href="Normal.dotm" xlink:type="simple"/>
    <meta:editing-cycles>1</meta:editing-cycles>
    <meta:editing-duration>PT600S</meta:editing-duration>
    <meta:document-statistic meta:page-count="2" meta:paragraph-count="6" meta:word-count="509" meta:character-count="3408" meta:row-count="24" meta:non-whitespace-character-count="2905"/>
  </office:meta>
</office:document-meta>
</file>