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Times New Roman" svg:font-family="'Times New Roman', serif"/>
    <style:font-face style:name="ff1" svg:font-family="ff1"/>
    <style:font-face style:name="ff5" svg:font-family="ff5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fo:font-style="normal" officeooo:paragraph-rsid="00196c33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7a049"/>
    </style:style>
    <style:style style:name="P3" style:family="paragraph" style:parent-style-name="Standard">
      <style:text-properties fo:font-variant="normal" fo:text-transform="none" style:font-name="Times New Roman1" fo:font-size="14pt" fo:letter-spacing="normal" fo:font-style="italic" fo:font-weight="normal" officeooo:paragraph-rsid="00196c33" style:font-size-asian="14pt" style:font-style-asian="italic" style:font-size-complex="14pt" style:font-style-complex="italic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italic" fo:font-weight="bold" officeooo:paragraph-rsid="0017a049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31%" fo:text-indent="0cm" style:auto-text-indent="false"/>
      <style:text-properties fo:font-variant="normal" fo:text-transform="none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a049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officeooo:paragraph-rsid="0017a049" style:font-name-asian="Calibri" style:font-name-complex="Times New Roman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7a049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orphans="0" fo:widows="0" fo:text-indent="0cm" style:auto-text-indent="false"/>
      <style:text-properties officeooo:paragraph-rsid="0017a049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italic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italic" fo:font-weight="bold" officeooo:paragraph-rsid="00160626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italic" fo:font-weight="bold" officeooo:rsid="00160626" officeooo:paragraph-rsid="00160626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italic" fo:font-weight="bold" officeooo:rsid="0017a049" officeooo:paragraph-rsid="0017a049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normal" fo:font-weight="normal" officeooo:paragraph-rsid="001207dc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officeooo:rsid="001207dc"/>
    </style:style>
    <style:style style:name="T2" style:family="text">
      <style:text-properties officeooo:rsid="00137cd6"/>
    </style:style>
    <style:style style:name="T3" style:family="text">
      <style:text-properties officeooo:rsid="00160626"/>
    </style:style>
    <style:style style:name="T4" style:family="text">
      <style:text-properties fo:font-variant="normal" fo:text-transform="none" fo:color="#181818" loext:opacity="100%" fo:letter-spacing="normal" fo:font-style="italic" fo:font-weight="bold"/>
    </style:style>
    <style:style style:name="T5" style:family="text">
      <style:text-properties fo:font-variant="normal" fo:text-transform="none" fo:color="#181818" loext:opacity="100%" fo:letter-spacing="normal" fo:font-style="italic" fo:font-weight="bold" officeooo:rsid="00160626"/>
    </style:style>
    <style:style style:name="T6" style:family="text">
      <style:text-properties fo:font-variant="normal" fo:text-transform="none" fo:color="#181818" loext:opacity="100%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181818" loext:opacity="100%" fo:letter-spacing="normal" fo:font-style="italic" fo:font-weight="bold" officeooo:rsid="00196c33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181818" loext:opacity="100%" fo:letter-spacing="normal" fo:font-style="italic" fo:font-weight="normal"/>
    </style:style>
    <style:style style:name="T9" style:family="text">
      <style:text-properties fo:font-variant="normal" fo:text-transform="none" fo:color="#181818" loext:opacity="100%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181818" loext:opacity="100%" fo:letter-spacing="normal" fo:font-style="italic" fo:font-weight="normal" officeooo:rsid="00196c33" style:font-style-asian="italic" style:font-style-complex="italic"/>
    </style:style>
    <style:style style:name="T11" style:family="text">
      <style:text-properties fo:font-variant="normal" fo:text-transform="none" fo:color="#181818" loext:opacity="100%" fo:letter-spacing="normal" fo:font-style="normal" fo:font-weight="normal"/>
    </style:style>
    <style:style style:name="T12" style:family="text">
      <style:text-properties fo:font-variant="normal" fo:text-transform="none" fo:color="#181818" loext:opacity="100%" fo:letter-spacing="normal" fo:font-weight="normal"/>
    </style:style>
    <style:style style:name="T13" style:family="text">
      <style:text-properties fo:font-variant="normal" fo:text-transform="none" fo:color="#181818" loext:opacity="100%" fo:letter-spacing="normal" fo:font-weight="normal" officeooo:rsid="00196c33"/>
    </style:style>
    <style:style style:name="T14" style:family="text">
      <style:text-properties fo:font-variant="normal" fo:text-transform="none" fo:color="#181818" loext:opacity="100%" style:font-name="Times New Roman" fo:font-size="7pt" fo:letter-spacing="normal" fo:font-style="normal" fo:font-weight="normal"/>
    </style:style>
    <style:style style:name="T15" style:family="text">
      <style:text-properties fo:font-variant="normal" fo:text-transform="none" fo:color="#181818" loext:opacity="100%" style:font-name="Times New Roman" fo:font-size="7pt" fo:letter-spacing="normal" fo:font-style="italic" fo:font-weight="normal"/>
    </style:style>
    <style:style style:name="T16" style:family="text">
      <style:text-properties fo:font-variant="normal" fo:text-transform="none" fo:color="#181818" loext:opacity="100%" fo:font-size="7pt" fo:letter-spacing="normal" fo:font-style="italic" fo:font-weight="normal"/>
    </style:style>
    <style:style style:name="T17" style:family="text">
      <style:text-properties fo:font-variant="normal" fo:text-transform="none" fo:color="#181818" loext:opacity="100%" fo:font-size="7pt" fo:letter-spacing="normal" fo:font-style="normal" fo:font-weight="normal"/>
    </style:style>
    <style:style style:name="T18" style:family="text">
      <style:text-properties style:font-name="Times New Roman1" style:font-name-complex="Times New Roman2"/>
    </style:style>
    <style:style style:name="T19" style:family="text">
      <style:text-properties style:font-name="Times New Roman1" officeooo:rsid="0017a049" style:font-name-complex="Times New Roman2"/>
    </style:style>
    <style:style style:name="T20" style:family="text">
      <style:text-properties style:font-name="Times New Roman1" fo:font-size="10pt" fo:font-weight="bold" style:font-name-asian="Calibri" style:font-size-asian="10pt" style:font-weight-asian="bold" style:font-name-complex="Times New Roman2" style:font-size-complex="10pt"/>
    </style:style>
    <style:style style:name="T21" style:family="text"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T22" style:family="text">
      <style:text-properties style:font-name="Times New Roman1" fo:font-size="10pt" style:font-name-asian="Calibri" style:font-size-asian="10pt" style:font-name-complex="Times New Roman2" style:font-size-complex="10pt"/>
    </style:style>
    <style:style style:name="T23" style:family="text">
      <style:text-properties style:font-name="Times New Roman1" style:font-name-asian="Times New Roman2" style:language-asian="ru" style:country-asian="RU" style:font-name-complex="Times New Roman2" style:language-complex="ru" style:country-complex="RU"/>
    </style:style>
    <style:style style:name="T24" style:family="text">
      <style:text-properties style:font-name="Times New Roman1" officeooo:rsid="0017a049" style:font-name-asian="Times New Roman2" style:language-asian="ru" style:country-asian="RU" style:font-name-complex="Times New Roman2" style:language-complex="ru" style:country-complex="RU"/>
    </style:style>
    <style:style style:name="T25" style:family="text">
      <style:text-properties fo:color="#0000ff" loext:opacity="100%" style:font-name="Times New Roman1" fo:language="en" fo:country="US" style:text-underline-style="solid" style:text-underline-width="auto" style:text-underline-color="font-color" style:font-name-complex="Times New Roman2"/>
    </style:style>
    <style:style style:name="T26" style:family="text">
      <style:text-properties fo:color="#0000ff" loext:opacity="100%" style:font-name="Times New Roman1" fo:language="en" fo:country="US" style:text-underline-style="solid" style:text-underline-width="auto" style:text-underline-color="font-color" officeooo:rsid="0017a049" style:font-name-complex="Times New Roman2"/>
    </style:style>
    <style:style style:name="T27" style:family="text">
      <style:text-properties fo:color="#0000ff" loext:opacity="100%" style:font-name="Times New Roman1" style:text-underline-style="solid" style:text-underline-width="auto" style:text-underline-color="font-color" style:font-name-complex="Times New Roman2"/>
    </style:style>
    <style:style style:name="T28" style:family="text">
      <style:text-properties fo:color="#0000ff" loext:opacity="100%" style:font-name="Times New Roman1" style:text-underline-style="solid" style:text-underline-width="auto" style:text-underline-color="font-color" officeooo:rsid="0017a049" style:font-name-complex="Times New Roman2"/>
    </style:style>
    <style:style style:name="T29" style:family="text">
      <style:text-properties fo:color="#0000ff" loext:opacity="100%" style:font-name="Times New Roman1" fo:font-size="10pt" style:text-underline-style="solid" style:text-underline-width="auto" style:text-underline-color="font-color" style:font-name-asian="Calibri" style:font-size-asian="10pt" style:font-name-complex="Times New Roman2" style:font-size-complex="10pt"/>
    </style:style>
    <style:style style:name="T30" style:family="text">
      <style:text-properties officeooo:rsid="00196c3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19d9a8"/>
    </style:style>
    <style:style style:name="T33" style:family="text">
      <style:text-properties officeooo:rsid="001b676b"/>
    </style:style>
    <style:style style:name="T34" style:family="text">
      <style:text-properties officeooo:rsid="001c82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0">Муниципальное казенное общеобразовательное учреждение</text:span></text:p>
      <text:p text:style-name="P7"><text:span text:style-name="T20">«Элисенваарская средняя общеобразовательная школа»</text:span></text:p>
      <text:p text:style-name="P9"><text:span text:style-name="T20">(МКОУ «Элисенваарская СОШ»)</text:span></text:p>
      <text:p text:style-name="P7"><text:span text:style-name="T22">186720 Республика Карелия, Лахденпохский р-н, п. Элисенваара, ул. Школьная, д.7,</text:span></text:p>
      <text:p text:style-name="P7"><text:span text:style-name="T22">тел/факс (814)50 33-651, </text:span><text:a xlink:type="simple" xlink:href="mailto:elis-ch-37@yandex.ru" text:style-name="Default_20_Style" text:visited-style-name="Default_20_Style"><text:span text:style-name="T29">elis-ch-37@yandex.ru</text:span></text:a></text:p>
      <text:p text:style-name="P8"/>
      <text:p text:style-name="P2"><text:span text:style-name="T21">КАРТА ДИСТАНЦИОННОГО ЗАНЯТИЯ</text:span></text:p>
      <text:p text:style-name="P10"><text:span text:style-name="T23">Дата: 0</text:span><text:span text:style-name="T24">2</text:span><text:span text:style-name="T23">.02.22</text:span></text:p>
      <text:p text:style-name="P10"><text:span text:style-name="T23">Класс: </text:span><text:span text:style-name="T24">8</text:span></text:p>
      <text:p text:style-name="P10"><text:span text:style-name="T23">Предмет: <text:s/>география</text:span></text:p>
      <text:p text:style-name="P10"><text:span text:style-name="T23">Учитель: Бусел Юлия Викторовна</text:span></text:p>
      <text:p text:style-name="P4"><text:span text:style-name="T18">Адрес обратной связи: </text:span><text:span text:style-name="T27">отправить фото вашей домашней работы , выполненной в тетради)</text:span><text:span text:style-name="T18"> </text:span><text:span text:style-name="T19">1.</text:span><text:span text:style-name="T18"> </text:span><text:a xlink:type="simple" xlink:href="mailto:yuliyabusel@mail.ru" text:style-name="Internet_20_link" text:visited-style-name="Visited_20_Internet_20_Link"><text:span text:style-name="T25">yuliyabusel</text:span></text:a><text:a xlink:type="simple" xlink:href="mailto:yuliyabusel@mail.ru" text:style-name="Internet_20_link" text:visited-style-name="Visited_20_Internet_20_Link"><text:span text:style-name="T27">@</text:span></text:a><text:a xlink:type="simple" xlink:href="mailto:yuliyabusel@mail.ru" text:style-name="Internet_20_link" text:visited-style-name="Visited_20_Internet_20_Link"><text:span text:style-name="T25">mail</text:span></text:a><text:a xlink:type="simple" xlink:href="mailto:yuliyabusel@mail.ru" text:style-name="Internet_20_link" text:visited-style-name="Visited_20_Internet_20_Link"><text:span text:style-name="T27">.</text:span></text:a><text:a xlink:type="simple" xlink:href="mailto:yuliyabusel@mail.ru" text:style-name="Internet_20_link" text:visited-style-name="Visited_20_Internet_20_Link"><text:span text:style-name="T25">ru</text:span></text:a><text:span text:style-name="T25"> </text:span><text:span text:style-name="T26">2.</text:span><text:span text:style-name="T27"> вк ( не в группу, а в личные сообщения </text:span><text:span text:style-name="T28">3.ватсап 89215801256 ( кому как удобно)</text:span></text:p>
      <text:p text:style-name="P14">Работу отправить до 04.02<text:span text:style-name="T30">9 (то есть до следующего урока)</text:span></text:p>
      <text:p text:style-name="P12"><text:span text:style-name="T3">Повторяем тему «Кавказские горы»</text:span></text:p>
      <text:p text:style-name="P12"><text:span text:style-name="T3">параграф 34, 35, 36</text:span></text:p>
      <text:p text:style-name="P13">Пользуемся картой в атласе стр 40 Южная Россия</text:p>
      <text:p text:style-name="P13">И выполняем тест в тетради <text:span text:style-name="T34">(оба варианта для всех)</text:span></text:p>
      <text:p text:style-name="P13">Вопросы </text:p>
      <text:p text:style-name="P12">1.Между какими морями протянулись Кавказские горы?</text:p>
      <text:p text:style-name="P15">А) Азовским и Черным <text:s text:c="23"/>Б) Черным и Каспийским</text:p>
      <text:p text:style-name="P15">В) Каспийским и Азовским <text:s text:c="16"/>Г) Черным и Аральским</text:p>
      <text:p text:style-name="P11">2.Какая гора Кавказа является крайней южной точкой России?</text:p>
      <text:p text:style-name="P15">А) Дыхтау <text:s text:c="6"/>Б) Казбек <text:s text:c="5"/>В) Базардюзю <text:s text:c="10"/>Г) Эльбрус</text:p>
      <text:p text:style-name="P11">3.Кумо-Манычская впадина является рубежом между:</text:p>
      <text:p text:style-name="P15">А) Азией и Европой</text:p>
      <text:p text:style-name="P15">Б) Азией и Европой, Русской равниной и Северным Кавказом</text:p>
      <text:p text:style-name="P15">В) Русской равниной и Северным Кавказом</text:p>
      <text:p text:style-name="P15">Г) Русской равниной и Западной Сибирью</text:p>
      <text:p text:style-name="P11">4. Какие полезные ископаемые добывают в центральной части Большого Кавказа?</text:p>
      <text:p text:style-name="P15">А) вольфрам, молибден, <text:span text:style-name="T1">медь <text:s text:c="24"/></text:span>Б) ртуть, нефть<text:line-break/>В) газ, алмазы <text:s text:c="50"/>Г) уголь, нефть</text:p>
      <text:p text:style-name="P11">5. В каком городе самая теплая зима?</text:p>
      <text:p text:style-name="P15">А) в Краснодаре <text:s text:c="15"/>Б) в Ростове-на-Дону</text:p>
      <text:p text:style-name="P15">В) в Ставрополе <text:s text:c="16"/>Г) в Сочи</text:p>
      <text:p text:style-name="P11">6. Какая река НЕ протекает по территории Северного Кавказа?</text:p>
      <text:p text:style-name="P15">А) Кубань <text:s text:c="6"/>Б) Терек <text:s text:c="8"/>В) Кама <text:s text:c="12"/>Г)Кума</text:p>
      <text:p text:style-name="P11">7.По краткой природно-географической характеристике определите часть Северного Кавказа.</text:p>
      <text:p text:style-name="P15">« Эта часть представляет собой почти идеально ровную поверхность, по которой постепенно повышается к западу и югу. Плодородные почвы, умеренно <text:soft-page-break/>теплый климат позволяют получать высокие урожаи пшеницы, подсолнечника, сахарной свеклы. На орошаемых землях выращивают рис».</text:p>
      <text:p text:style-name="P15">А) Ставропольская возвышенность</text:p>
      <text:p text:style-name="P15">Б) Прикубанская равнина</text:p>
      <text:p text:style-name="P15">В) Кума-Манычская впадина</text:p>
      <text:p text:style-name="P15">Г) Большой Кавказ</text:p>
      <text:p text:style-name="P5"><text:span text:style-name="T33">8</text:span>. Фён – это….. <text:s text:c="3"/><text:span text:style-name="T34">(стр 183)</text:span></text:p>
      <text:p text:style-name="P6">А) теплый горный ветер </text:p>
      <text:p text:style-name="P6">Б) холодный горный ветер </text:p>
      <text:p text:style-name="P6">В) приливная волна </text:p>
      <text:p text:style-name="P15"/>
      <text:p text:style-name="P16"><text:span text:style-name="T1">2 вариант </text:span></text:p>
      <text:p text:style-name="P11">1.С какими странами Закавказья разделяет Россию граница по Главному Кавказскому хребту?<text:span text:style-name="T2">( пользуемся рисунком 100 в учебнике, чтобы понять расположение Главного кавказского хребта и картой Южная Россия в атласе стр 40 (граничащие с Россией страны подписаны)</text:span></text:p>
      <text:p text:style-name="P15">А) с Украиной и Грузией</text:p>
      <text:p text:style-name="P15">Б) с Грузией и Азербайджаном</text:p>
      <text:p text:style-name="P15">В) с Азербайджаном и Арменией</text:p>
      <text:p text:style-name="P15">Г) с Арменией и Грузией</text:p>
      <text:p text:style-name="P18"><text:span text:style-name="T4">2. Какая гора Кавказа является наивысшей вершиной России?</text:span></text:p>
      <text:p text:style-name="P15">А) Дыхтау Б) Казбек В) Базардюзю Г) Эльбрус</text:p>
      <text:p text:style-name="P18"><text:span text:style-name="T5">3</text:span><text:span text:style-name="T4">.Какие полезные ископаемые добывают в Предкавказье? </text:span><text:span text:style-name="T5">(Стр 181)</text:span></text:p>
      <text:p text:style-name="P15">А) полиметаллические руды Б) нефть, газ</text:p>
      <text:p text:style-name="P15">В) уголь, молибден Г) нефть, вольфрам</text:p>
      <text:p text:style-name="P11"><text:span text:style-name="T3">4</text:span>. В районе какого города возникает холодный ураганный ветер — бора?<text:span text:style-name="T3">( учебник стр 184)</text:span></text:p>
      <text:p text:style-name="P15">А) Краснодара <text:s text:c="9"/>Б) Новороссийска</text:p>
      <text:p text:style-name="P15">В) Ставрополя <text:s text:c="9"/>Г) Кисловодска</text:p>
      <text:p text:style-name="P11"><text:span text:style-name="T3">5</text:span>. Какая крупная река Северного Кавказа впадает в Каспийское море?</text:p>
      <text:p text:style-name="P15">А) Кубань <text:s text:c="10"/>Б) Терек <text:s text:c="9"/>В) Дон <text:s text:c="13"/>Г) Кума</text:p>
      <text:p text:style-name="P11"><text:span text:style-name="T3">6</text:span>.По краткой природно-географической характеристике определите часть Северного Кавказа.</text:p>
      <text:p text:style-name="P17">Крупнейший курортный район, в который входят Пятигорск, Ессентуки, Кисловодск, Железноводск. Один из городов тесно связан с именем великого русского поэта.</text:p>
      <text:p text:style-name="P15">А) Высокогорный Дагестан<text:line-break/>Б) Артезианские источники Большого Кавказа<text:line-break/><text:soft-page-break/>В) Кавказские Минеральные Воды<text:line-break/></text:p>
      <text:p text:style-name="P1"><text:span text:style-name="T7">7. </text:span><text:span text:style-name="T6">Кавказские горы образовались</text:span><text:span text:style-name="T12">: </text:span><text:span text:style-name="T13">(пользуемся картой в атласе Тектоника стр 16)</text:span></text:p>
      <text:p text:style-name="P1"><text:span text:style-name="T13">А) </text:span><text:span text:style-name="T12">В палеозойскую эру       Б</text:span><text:span text:style-name="T13">)</text:span><text:span text:style-name="T12"> В мезозойскую эру      В</text:span><text:span text:style-name="T13">)</text:span><text:span text:style-name="T12"> В кайнозойскую</text:span> </text:p>
      <text:p text:style-name="P1"/>
      <text:p text:style-name="P3">8<text:span text:style-name="T31">. Где больше выпадает осадков? </text:span></text:p>
      <text:p text:style-name="P6">А) у подножия гор </text:p>
      <text:p text:style-name="P6">Б) на востоке Северного Кавказа </text:p>
      <text:p text:style-name="P6">В) на западе Северного Кавка<text:span text:style-name="T32">за</text:span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Times New Roman" svg:font-family="'Times New Roman', serif"/>
    <style:font-face style:name="ff1" svg:font-family="ff1"/>
    <style:font-face style:name="ff5" svg:font-family="ff5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22:49:56.741000000</meta:creation-date>
    <dc:date>2022-01-31T23:39:08.183000000</dc:date>
    <meta:editing-duration>PT28M44S</meta:editing-duration>
    <meta:editing-cycles>10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69" meta:word-count="513" meta:character-count="3770" meta:non-whitespace-character-count="3058"/>
  </office:meta>
</office:document-meta>
</file>