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Обычный" style:family="paragraph">
      <style:paragraph-properties>
        <style:tab-stops>
          <style:tab-stop style:type="left" style:position="5.927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Обычный" style:family="paragraph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Обычный" style:family="paragraph">
      <style:text-properties fo:font-weight="bold" style:font-weight-asian="bold" style:font-weight-complex="bold"/>
    </style:style>
    <style:style style:name="P29" style:parent-style-name="Обычный" style:family="paragraph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P32" style:parent-style-name="Абзацсписка" style:family="paragraph"/>
    <style:style style:name="T33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4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5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P36" style:parent-style-name="Абзацсписка" style:family="paragraph"/>
    <style:style style:name="P37" style:parent-style-name="Абзацсписка" style:family="paragraph">
      <style:text-properties fo:font-weight="bold" style:font-weight-asian="bold" style:font-weight-complex="bold"/>
    </style:style>
    <style:style style:name="P38" style:parent-style-name="Абзацсписка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5"/>Муниципальное казенное общеобразовательное учреждение<text:s/></text:p>
      <text:p text:style-name="Безинтервала"><text:s text:c="36"/>«Элисенваарская <text:s text:c="2"/>средняя <text:s/>общеобразовательная <text:s/>школа »</text:p>
      <text:p text:style-name="P2"><text:s text:c="27"/>(МКОУ «Элисенваарская СОШ»)</text:p>
      <text:p text:style-name="Обычный"><text:s text:c="32"/>186720 <text:s text:c="16"/>Республика Карелия , <text:s text:c="5"/>Лахденпохский р-н</text:p>
      <text:p text:style-name="Обычный"><text:s text:c="35"/>П. Элисенваара , ул. Школьная д.7</text:p>
      <text:p text:style-name="Обычный"><text:s text:c="27"/>Тел/факс (814)50 33 651,<text:s/><text:span text:style-name="T3">elis</text:span>-<text:span text:style-name="T4">ch</text:span>-37@<text:span text:style-name="T5">yandex</text:span>.<text:span text:style-name="T6">ru</text:span></text:p>
      <text:p text:style-name="Обычный"/>
      <text:p text:style-name="Обычный"><text:s text:c="14"/><text:s text:c="39"/><text:span text:style-name="T7">Класс <text:s text:c="2"/></text:span><text:span text:style-name="T8">8</text:span></text:p>
      <text:p text:style-name="P9"><text:span text:style-name="T10"><text:s text:c="47"/>Предмет<text:s/></text:span>Физическая культура<text:tab/></text:p>
      <text:p text:style-name="Обычный"><text:span text:style-name="T11"><text:s text:c="47"/>Учитель <text:s text:c="2"/></text:span>Воробьёв А.С.</text:p>
      <text:p text:style-name="Обычный"><text:span text:style-name="T12"><text:s text:c="19"/>Дата проведения урока<text:s/></text:span>09.11.2020 г.</text:p>
      <text:p text:style-name="P13"><text:s text:c="5"/><text:s text:c="30"/>по расписанию</text:p>
      <text:p text:style-name="Обычный"><text:span text:style-name="T14"><text:s text:c="6"/>Адрес электронной почты для</text:span><text:span text:style-name="T15"><text:s/></text:span><text:span text:style-name="T16"><text:s/></text:span><text:span text:style-name="T17">xxxx</text:span><text:span text:style-name="T18">.</text:span><text:span text:style-name="T19">iwanov</text:span><text:span text:style-name="T20">2013@</text:span><text:span text:style-name="T21">yandex</text:span><text:span text:style-name="T22">.</text:span><text:span text:style-name="T23">ru</text:span></text:p>
      <text:p text:style-name="Обычный"><text:span text:style-name="T24">отправки выполненного задания<text:s/></text:span><text:span text:style-name="T25"><text:s/></text:span>или по номеру телефона 8 9119404452 (<text:span text:style-name="T26">WhatsApp</text:span>)</text:p>
      <text:p text:style-name="Обычный"><text:span text:style-name="T27"><text:s text:c="15"/>Время <text:s/>для консультаций<text:s/></text:span>10.00 ч. – 18.00 ч.<text:s/>(звоните)</text:p>
      <text:p text:style-name="P28"><text:s text:c="6"/>Срок сдачи на проверку /срок<text:s/><text:s/></text:p>
      <text:p text:style-name="P29"><text:s text:c="46"/>изучения<text:s/></text:p>
      <text:p text:style-name="Обычный"><text:span text:style-name="T30"><text:s text:c="42"/>Тема урока<text:s/></text:span><text:span text:style-name="T31"><text:s/></text:span>Зарождение олимпийских игр <text:s/></text:p>
      <text:list text:style-name="LFO1" text:continue-numbering="true">
        <text:list-item>
          <text:p text:style-name="P32"><text:span text:style-name="T33">Согласно легендам, в IX веке до нашей эры древнегреческие правители Ифит и Ликург решили восстановить традицию, восходящую к самому Гераклу. Считается, что именно этот великий мифический герой положил начало играм в честь богов-Олимпийцев, которые проводились в городе под названием Олимпия. Тем не менее, в дальнейшем античные ученые решили считать, что первые Олимпийские игры были проведены в 776 год до нашей эры. По традиции эти национальные спортивные празднества проводились раз в четыре года. На время Олимпийских игр во всей территории Древней Греции объявлялось перемирие, а место проведения Игр - Олимпия - считалась священным местом, в котором даже в промежуток между Играми нельзя было вести войны. Право принимать участие в Олимпийских играх имели только свободные мужчины-греки, а представители других народов могли быть лишь зрителями<text:s/></text:span></text:p>
        </text:list-item>
      </text:list>
      <text:p text:style-name="Абзацсписка"><text:span text:style-name="T34">В последствие, после завоевания Греции Римом, для римлян было сделано исключение из этого правила. Женщины, за исключением жриц богини Деметры, не могли присутствовать на этом важнейшем спортивном мероприятии античности, однако могли принять в нем участие, выставив на соревнования собственные колесницы, и даже выиграть приз, так как победителями считались не возницы, а владельцы лошадей. Кроме гонок на колесницах в число Олимпийских состязаний также входили скачки, единоборства, метание копья и диска, прыжки в длину и соревнования по бегу. После принятия христианства в качестве государственной религии Римской<text:s/></text:span><text:soft-page-break/><text:span text:style-name="T35">империи, Олимпийские игры стали восприниматься как языческий пережиток. В 394 году они были запрещены императором Феодосием I.</text:span></text:p>
      <text:list text:style-name="LFO1" text:continue-numbering="true">
        <text:list-item>
          <text:p text:style-name="P36">Практика:<text:s/></text:p>
        </text:list-item>
      </text:list>
      <text:p text:style-name="Абзацсписка">Разминка<text:s/>(Самостоятельно)</text:p>
      <text:p text:style-name="Абзацсписка">Сгибание и разгибание рук в упоре лежа 2х10-12р(м)</text:p>
      <text:p text:style-name="Абзацсписка">Сгибание и разгибание рук в упоре лежа на опоре 30-40см,2х 10р(д)</text:p>
      <text:p text:style-name="Абзацсписка">Исходное положение лежа на спине ,руки за головой, ноги зафиксированы ,подъем <text:s text:c="2"/>туловища 2х20 р (м), 2х 15 р (д) .</text:p>
      <text:p text:style-name="Абзацсписка">Приседание на одной ноге, с поддержкой(пистолетик) , на правой и левой ноге 7р(д),10р(м)</text:p>
      <text:p text:style-name="Абзацсписка">Внимание! По<text:s/>первому<text:s/>пункту, будите сдавать письменно ответы на вопросы , на оценку !<text:s/></text:p>
      <text:p text:style-name="Абзацсписка"><text:s text:c="22"/>По второму пункту, выборочно<text:s/>(один из учеников),<text:s/><text:s/>будет<text:s/><text:s text:c="2"/>присылать видео<text:s/><text:s/>,<text:s/><text:s text:c="2"/></text:p>
      <text:p text:style-name="Абзацсписка"><text:s text:c="21"/>на оценку.<text:s/><text:s/></text:p>
      <text:p text:style-name="Абзацсписка"/>
      <text:p text:style-name="Абзацсписка"/>
      <text:p text:style-name="Обычный"/>
      <text:p text:style-name="P37"/>
      <text:p text:style-name="P38"/>
      <text:p text:style-name="Обычный"/>
      <text:p text:style-name="Абзацсписка"/>
      <text:p text:style-name="Абзацсписка"/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 Воробьев</meta:initial-creator>
    <dc:creator>Антон Воробьев</dc:creator>
    <meta:creation-date>2020-11-08T14:50:00Z</meta:creation-date>
    <dc:date>2020-11-08T14:50:00Z</dc:date>
    <meta:template xlink:href="Normal" xlink:type="simple"/>
    <meta:editing-cycles>2</meta:editing-cycles>
    <meta:editing-duration>PT420S</meta:editing-duration>
    <meta:document-statistic meta:page-count="2" meta:paragraph-count="6" meta:word-count="498" meta:character-count="3337" meta:row-count="23" meta:non-whitespace-character-count="2845"/>
  </office:meta>
</office:document-meta>
</file>